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 style:list-style-name="WW8Num3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/>
      <style:text-properties fo:font-weight="bold" style:font-weight-asian="bold"/>
    </style:style>
    <style:style style:name="P5" style:family="paragraph" style:parent-style-name="Standard" style:list-style-name="WW8Num5">
      <style:paragraph-properties fo:line-height="115%" fo:text-align="justify" style:justify-single-word="false"/>
      <style:text-properties fo:font-weight="bold" style:font-weight-asian="bold"/>
    </style:style>
    <style:style style:name="P6" style:family="paragraph" style:parent-style-name="Standard" style:list-style-name="WW8Num2">
      <style:paragraph-properties fo:line-height="115%"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15%" fo:text-align="justify" style:justify-single-word="false"/>
      <style:text-properties fo:color="#801900" fo:font-size="18pt" fo:letter-spacing="0.141cm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Standard">
      <style:paragraph-properties fo:text-align="justify" style:justify-single-word="false" fo:break-before="page"/>
    </style:style>
    <style:style style:name="P9" style:family="paragraph" style:parent-style-name="Standard" style:master-page-name="Standard">
      <style:paragraph-properties fo:text-align="center" style:justify-single-word="false" style:page-number="auto" fo:background-color="#461900" fo:padding="0.035cm" fo:border="0.002cm solid #000000" style:shadow="#000000 0.028cm 0.028cm">
        <style:background-image/>
      </style:paragraph-properties>
      <style:text-properties fo:font-size="32pt" fo:font-weight="bold" style:font-size-asian="32pt" style:font-weight-asian="bold" style:font-name-complex="Liberation Serif" style:font-size-complex="32pt" style:font-weight-complex="bold"/>
    </style:style>
    <style:style style:name="T1" style:family="text">
      <style:text-properties fo:background-color="#ffff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Jan Pokorný</text:p>
      <text:p text:style-name="P1"/>
      <text:p text:style-name="P1">Závišín 58, Zádub-Závišín</text:p>
      <text:p text:style-name="P1">35301 Zádub-Závišín</text:p>
      <text:p text:style-name="P1"/>
      <text:p text:style-name="P7">Osobní a kontaktní údaje:</text:p>
      <text:p text:style-name="P2">Datum narození: 22.9. 1970</text:p>
      <text:p text:style-name="P2">Místo narození: Cheb</text:p>
      <text:p text:style-name="P2">Telefon: 111 222 333</text:p>
      <text:p text:style-name="P2"/>
      <text:p text:style-name="P7">Vzdělání:</text:p>
      <text:list xml:id="list521210056083630842" text:style-name="WW8Num5">
        <text:list-item>
          <text:p text:style-name="P5">1985 – 1989<text:tab/>ISŠ Cheb, obor Truhlář</text:p>
        </text:list-item>
      </text:list>
      <text:p text:style-name="P4"/>
      <text:p text:style-name="P7">Praxe:</text:p>
      <text:list xml:id="list924207431358856424" text:style-name="WW8Num2">
        <text:list-item>
          <text:p text:style-name="P6">1991 – 1997<text:tab/>truhlář ve firmě XYZ, s.r.o., Lázně Kynžvart</text:p>
        </text:list-item>
        <text:list-item>
          <text:p text:style-name="P6">1997 – 1998<text:tab/>truhlář + pomocný natěrač, Zádub-Závišín</text:p>
        </text:list-item>
        <text:list-item>
          <text:p text:style-name="P6">1998 – 2013<text:tab/>odborný truhlář – mistr ve firmě ABC, s.r.o., Milhostov</text:p>
        </text:list-item>
        <text:list-item>
          <text:p text:style-name="P6">2013 – 2015<text:tab/>truhlář na živnost (ukončena)</text:p>
        </text:list-item>
      </text:list>
      <text:p text:style-name="P2"/>
      <text:p text:style-name="P7">Další dovednosti a zájmy:</text:p>
      <text:p text:style-name="P2"/>
      <text:p text:style-name="P2">V oboru truhlář se pohybuji soustavně už 25 let. Pracuji s mnoha druhy dřeva, mám též základní natěračské znalosti a penetrace dřeva. Mezi další zájmy patří rybaření, chata a drobné domácí opravy. Vlastním ŘP sk. A2, B, T.</text:p>
      <text:p text:style-name="P2"/>
      <text:p text:style-name="P7">Kurzy:</text:p>
      <text:list xml:id="list2875568999111938499" text:style-name="WW8Num3">
        <text:list-item>
          <text:p text:style-name="P3">2002<text:tab/><text:tab/>zástup na ISŠ Cheb jako mistr praktické výuky (2 měsíce nepravidelně)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size="12pt" fo:language="cs" fo:country="CZ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Free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/>
    </style:style>
    <style:style style:name="Titulek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WW8Num1z0" style:family="text">
      <style:text-properties style:font-name="Symbol" fo:background-color="#ffff00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áš Soukup</meta:initial-creator>
    <meta:creation-date>2016-03-31T10:22:00</meta:creation-date>
    <dc:date>2016-04-10T14:55:21.09</dc:date>
    <meta:editing-cycles>2</meta:editing-cycles>
    <meta:editing-duration>PT9M</meta:editing-duration>
    <meta:generator>OpenOffice/4.1.0$Win32 OpenOffice.org_project/410m18$Build-9764</meta:generator>
    <meta:document-statistic meta:table-count="0" meta:image-count="0" meta:object-count="0" meta:page-count="1" meta:paragraph-count="18" meta:word-count="129" meta:character-count="745"/>
  </office:meta>
</office:document-meta>
</file>