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simple"/>
    </style:style>
    <style:style style:name="P2" style:family="paragraph" style:parent-style-name="Standard">
      <style:paragraph-properties fo:text-align="center" style:justify-single-word="false" style:punctuation-wrap="simpl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ffff" fo:font-size="26pt" fo:font-weight="bold" fo:background-color="#0000ff" style:font-size-asian="26pt" style:font-weight-asian="bold" style:font-size-complex="26pt" style:font-weight-complex="bold"/>
    </style:style>
    <style:style style:name="P5" style:family="paragraph" style:parent-style-name="Standard">
      <style:text-properties fo:color="#0000cc" style:font-name="Liberation Sans" fo:font-size="16pt" fo:font-weight="bold" style:font-size-asian="16pt" style:font-weight-asian="bold" style:font-name-complex="Liberation Sans" style:font-size-complex="16pt" style:font-weight-complex="bold"/>
    </style:style>
    <style:style style:name="P6" style:family="paragraph" style:parent-style-name="Standard">
      <style:paragraph-properties fo:padding="0cm" fo:border-left="none" fo:border-right="none" fo:border-top="0.002cm solid #000000" fo:border-bottom="none"/>
      <style:text-properties fo:color="#0000cc" style:font-name="Liberation Sans" fo:font-size="16pt" fo:font-weight="bold" style:font-size-asian="16pt" style:font-weight-asian="bold" style:font-name-complex="Liberation Sans" style:font-size-complex="16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fo:background-color="#0000ff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cc" style:font-name="Liberation Sans" fo:font-size="16pt" fo:font-weight="bold" style:font-size-asian="16pt" style:font-weight-asian="bold" style:font-name-complex="Liberation Sans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ámec1" text:anchor-type="char" svg:x="0.069cm" svg:y="-0.138cm" svg:width="3.2cm" svg:height="4.066cm" draw:z-index="0"><draw:text-box><text:p text:style-name="P1"/><text:p text:style-name="P1"/><text:p text:style-name="P1"/><text:p text:style-name="P1"/><text:p text:style-name="P2">foto zde</text:p></draw:text-box></draw:frame></text:p>
      <text:p text:style-name="P4">Doc. Ing. Martina Otavová, Ph.D.</text:p>
      <text:p text:style-name="P3">Kališnická 549/21</text:p>
      <text:p text:style-name="P3">77900, Olomouc</text:p>
      <text:p text:style-name="P3">+420 111 555 000, mujemail@seznam.cz</text:p>
      <text:p text:style-name="P5"/>
      <text:p text:style-name="P6"/>
      <text:p text:style-name="P5"/>
      <text:p text:style-name="P5">Osobní údaje</text:p>
      <text:p text:style-name="Standard">Místo, datum narození: Olomouc, 14.6. 1972</text:p>
      <text:p text:style-name="Standard">Národnost, občanství: Česká, české</text:p>
      <text:p text:style-name="Standard"/>
      <text:p text:style-name="P5">Dosažené vzdělání, akademické tituly</text:p>
      <text:p text:style-name="Standard">1987 – 1991<text:tab/>Slovanské gymnázium Olomouc</text:p>
      <text:p text:style-name="Standard">1991 – 1995 <text:tab/>Přírodovědecká fakulta Univerzity Palackého v Olomouci – Bc. studium</text:p>
      <text:p text:style-name="Standard">1995 – 1998<text:tab/>Přírodovědecká fakulta Univerzity Palackého v Olomouci – Ing. Studium, zaměření <text:tab/><text:tab/>na aplikovanou biochemii</text:p>
      <text:p text:style-name="Standard">1998 – 2002<text:tab/>Přírodovědecká fakulta Univerzity Palackého v Olomouci – Ph.D. studium, obor <text:tab/><text:tab/>Biochemie</text:p>
      <text:p text:style-name="Standard">2002 – 2005<text:tab/>habilitační práce, Doc. akademický titul</text:p>
      <text:p text:style-name="Standard"/>
      <text:p text:style-name="P5">Odborná praxe, stáže, kurzy</text:p>
      <text:p text:style-name="Standard">2006<text:tab/><text:tab/>odborná stáž v oboru DNA výpočty a biochemie, Rostock (Německo)</text:p>
      <text:p text:style-name="Standard">2007 – 2012<text:tab/>Assoc. Prof. na VŠB Ostrava</text:p>
      <text:p text:style-name="Standard">2012 – 2013<text:tab/>odborná stáž aplikované biochemie a sekvenace DNA, Faro (Portugalsko)</text:p>
      <text:p text:style-name="Standard">2013 – dosud<text:tab/>laboratorní výzkumná činnost při UPOL v Olomouci, Assoc. Prof.</text:p>
      <text:p text:style-name="Standard">2015 – dosud<text:tab/>vedení kurzu pro zájemce o biochemii při UPOL v Olomouci</text:p>
      <text:p text:style-name="Standard"/>
      <text:p text:style-name="P5">Jazykové znalosti</text:p>
      <text:p text:style-name="Standard">anglický jazyk úroveň C1, doložitelné certifikátem ESOL CAE</text:p>
      <text:p text:style-name="Standard">německý jazyk úroveň A1 (začátečník, pouze pasivně)</text:p>
      <text:p text:style-name="Standard"/>
      <text:p text:style-name="P5">Technické a jiné znalosti</text:p>
      <text:p text:style-name="Standard">Windows, MS Office, specifický SW pro biochemii, MATLAB, základy orientace v databázích</text:p>
      <text:p text:style-name="Standard">ŘP skupiny B od roku 2000</text:p>
      <text:p text:style-name="Standard"/>
      <text:p text:style-name="Standard"><text:span text:style-name="T2">Další zájmy</text:span></text:p>
      <text:p text:style-name="Standard">ekologie a ŽP, cestování po severských zemích, cyklistika, rodi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Soukup</meta:initial-creator>
    <meta:creation-date>2016-03-31T09:28:00</meta:creation-date>
    <dc:date>2016-04-10T14:57:26.94</dc:date>
    <meta:editing-cycles>2</meta:editing-cycles>
    <meta:editing-duration>PT3M</meta:editing-duration>
    <meta:document-statistic meta:table-count="0" meta:image-count="0" meta:object-count="0" meta:page-count="1" meta:paragraph-count="28" meta:word-count="198" meta:character-count="1321"/>
    <meta:generator>OpenOffice/4.1.0$Win32 OpenOffice.org_project/410m18$Build-9764</meta:generator>
  </office:meta>
</office:document-meta>
</file>